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11, Restaurant Ribsfactory, 19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11, Restaurant Ribsfactory, 19-12-2016, Rechtsmiddel: Bezwaar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Hof 11, Restaurant Ribsfactory, 19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03</meta:user-defined>
    <meta:user-defined meta:name="OVERHEIDop.GmbID/DC.identifier">gmb-2017-16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8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2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4 463182</meta:user-defined>
    <meta:user-defined meta:name="OVERHEIDop.versieInformatie"/>
  </office:meta>
</office:document-meta>
</file>