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9-2017</text:p>
            <text:p text:style-name="common-al">Vergunningszaak: Omgevingsvergunning</text:p>
            <text:p text:style-name="common-al">Dossiernummer: WABO17/01501</text:p>
            <text:p text:style-name="common-al">Locatie: Karel de Grotelaan 9 S te Bergen (NH)</text:p>
            <text:p text:style-name="common-al">Activiteit: het uitbreiden van een recreati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2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295</meta:user-defined>
    <meta:user-defined meta:name="OVERHEIDop.GmbID/DC.identifier">gmb-2017-16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H 9s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1 520421</meta:user-defined>
    <meta:user-defined meta:name="OVERHEIDop.versieInformatie"/>
  </office:meta>
</office:document-meta>
</file>