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pad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3</text:p>
            <text:p text:style-name="common-al">Aangevraagd op 6 september 2017</text:p>
            <text:p text:style-name="common-al">het realiseren van een (houten)opbouw met schuin dak op</text:p>
            <text:p text:style-name="common-al">bestaande aanbouw aan achterzijde van de woning</text:p>
            <text:p text:style-name="common-al">Reguliere procedure voor de activiteit: 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9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tpad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290</meta:user-defined>
    <meta:user-defined meta:name="OVERHEIDop.GmbID/DC.identifier">gmb-2017-160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A 19</meta:user-defined>
    <meta:user-defined meta:name="OVERHEIDop.woonplaats">Berlicum</meta:user-defined>
    <meta:user-defined meta:name="OVERHEIDop.straatnaam">Post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62 410650</meta:user-defined>
    <meta:user-defined meta:name="OVERHEIDop.versieInformatie"/>
  </office:meta>
</office:document-meta>
</file>