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diverse houtopstanden, Lozerweg percelen K 4480 en K 457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zerweg percelen K 4480 en K 4576, Weert, kappen van diverse houtopstanden, 23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2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iverse houtopstanden, Lozerweg percelen K 4480 en K 457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29</meta:user-defined>
    <meta:user-defined meta:name="OVERHEIDop.GmbID/DC.identifier">gmb-2017-16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66</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707 361119</meta:user-defined>
    <meta:user-defined meta:name="OVERHEIDop.versieInformatie"/>
  </office:meta>
</office:document-meta>
</file>