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straat 2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84</text:p>
            <text:p text:style-name="common-al">Aangevraagd op 06 september 2017</text:p>
            <text:p text:style-name="common-al">het plaatsen van nogmaals 50m2 pv-panelen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0288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88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88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enstraat 2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288</meta:user-defined>
    <meta:user-defined meta:name="OVERHEIDop.GmbID/DC.identifier">gmb-2017-160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H 26</meta:user-defined>
    <meta:user-defined meta:name="OVERHEIDop.woonplaats">Berlicum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862 409418</meta:user-defined>
    <meta:user-defined meta:name="OVERHEIDop.versieInformatie"/>
  </office:meta>
</office:document-meta>
</file>