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59, het vervangen van het tuinhuisje met luifel, 06-09-2017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59, het vervangen van het tuinhuisje met luifel, 06-09-2017. 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59, het vervangen van het tuinhuisje met luifel, 06-09-2017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77</meta:user-defined>
    <meta:user-defined meta:name="OVERHEIDop.GmbID/DC.identifier">gmb-2017-160277</meta:user-defined>
    <meta:user-defined meta:name="OVERHEID.TaxonomieBeleidsagenda/OVERHEID.category">Huisvesting | Organisatie en beleid</meta:user-defined>
    <meta:user-defined meta:name="OVERHEIDop.referentienummer">1012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