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het wijzigen van de bestemming naar een doggywash winkelruimte - Veurseweg 25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143</text:span>
          </text:p>
            <text:p text:style-name="common-al">
            <text:span text:style-name="nadrukvet">Ontwerpbesluit</text:span>
          </text:p>
            <text:p text:style-name="common-al">Het college van burgemeesters en wethouders is van plan om de omgevingsvergunning te verlenen.</text:p>
            <text:p text:style-name="common-al">
            <text:span text:style-name="nadrukvet">Inzage</text:span>
          </text:p>
            <text:p text:style-name="common-al">Het ontwerpbesluit ligt vanaf 15 september 2017 zes weken ter inzage in het Klant Contact Centrum in het gemeentekantoor  aan de Leidseweg 25 in Voorschoten.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027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7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7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Ontwerpbesluit omgevingsvergunning (uitgebreide procedure): het wijzigen van de bestemming naar een doggywash winkelruimte - Veurseweg 25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272</meta:user-defined>
    <meta:user-defined meta:name="OVERHEIDop.GmbID/DC.identifier">gmb-2017-160272</meta:user-defined>
    <meta:user-defined meta:name="OVERHEID.TaxonomieBeleidsagenda/OVERHEID.category">Recht | Organisatie en beleid</meta:user-defined>
    <meta:user-defined meta:name="OVERHEIDop.referentienummer">Z/17/00614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C 251</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587 458769</meta:user-defined>
    <meta:user-defined meta:name="OVERHEIDop.versieInformatie"/>
  </office:meta>
</office:document-meta>
</file>