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ampervest 43, 2017-02410, realiseren twee extra wooneenheden, ontheffing handelen in strijd met regels ruimtelijke ordening, verzonden 1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027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7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7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ampervest 43, 2017-02410, realiseren twee extra wooneenheden, ontheffing handelen in strijd met regels ruimtelijke ordening, verzonden 1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70</meta:user-defined>
    <meta:user-defined meta:name="OVERHEIDop.GmbID/DC.identifier">gmb-2017-160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Z 43b</meta:user-defined>
    <meta:user-defined meta:name="OVERHEIDop.woonplaats">Haarlem</meta:user-defined>
    <meta:user-defined meta:name="OVERHEIDop.straatnaam">Kamper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09 487908</meta:user-defined>
    <meta:user-defined meta:name="OVERHEIDop.versieInformatie"/>
  </office:meta>
</office:document-meta>
</file>