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0, 7311 KD Apeldoorn, gevelrevitalisatie/verkaveling van de voormalige V&amp;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september 2017</text:p>
            <text:p text:style-name="common-al">Wabonummer: D17/0163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26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6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6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50, 7311 KD Apeldoorn, gevelrevitalisatie/verkaveling van de voormalige V&amp;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69</meta:user-defined>
    <meta:user-defined meta:name="OVERHEIDop.GmbID/DC.identifier">gmb-2017-160269</meta:user-defined>
    <meta:user-defined meta:name="OVERHEID.TaxonomieBeleidsagenda/OVERHEID.category">Ruimte en infrastructuur | Organisatie en beleid</meta:user-defined>
    <meta:user-defined meta:name="OVERHEIDop.referentienummer">D17/016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D 50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0844</meta:user-defined>
    <meta:user-defined meta:name="OVERHEID.EPSG28992/DC.spatial">194452 469575</meta:user-defined>
    <meta:user-defined meta:name="OVERHEIDop.versieInformatie"/>
  </office:meta>
</office:document-meta>
</file>