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noseweg 22, plaggen graslanden (zaaknummer 1810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inoseweg 22</text:span> – voor het plaggen van graslanden van landgoed Soeslo, verzonden op 13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255</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55</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55</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noseweg 22, plaggen graslanden (zaaknummer 181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255</meta:user-defined>
    <meta:user-defined meta:name="OVERHEIDop.GmbID/DC.identifier">gmb-2017-160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C 22</meta:user-defined>
    <meta:user-defined meta:name="OVERHEIDop.woonplaats">Zwolle</meta:user-defined>
    <meta:user-defined meta:name="OVERHEIDop.straatnaam">Heinos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048 499460</meta:user-defined>
    <meta:user-defined meta:name="OVERHEIDop.versieInformatie"/>
  </office:meta>
</office:document-meta>
</file>