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nieuwen van de   gevelreclame, Burgemeester Reigerstraat 42 BS te Utrecht, HZ_WABO-17-2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urgemeester Reigerstraat 42 BS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375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nieuwen van de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1-0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2-9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254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254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nieuwen van de   gevelreclame, Burgemeester Reigerstraat 42 BS te Utrecht, HZ_WABO-17-23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160254</meta:user-defined>
    <meta:user-defined meta:name="OVERHEIDop.GmbID/DC.identifier">gmb-2017-1602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KT 42 bs</meta:user-defined>
    <meta:user-defined meta:name="OVERHEIDop.woonplaats">Utrecht</meta:user-defined>
    <meta:user-defined meta:name="OVERHEIDop.straatnaam">Burgemeester Reiger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747 455743</meta:user-defined>
    <meta:user-defined meta:name="OVERHEIDop.versieInformatie"/>
  </office:meta>
</office:document-meta>
</file>