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266, het tijdelijk plaatsen van noodunits bij gebouw Fornhese, 04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266, het tijdelijk plaatsen van noodunits bij gebouw Fornhese, 04-09-2017. Rechtsmiddel: Bezwaar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25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5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266, het tijdelijk plaatsen van noodunits bij gebouw Fornhese, 04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253</meta:user-defined>
    <meta:user-defined meta:name="OVERHEIDop.GmbID/DC.identifier">gmb-2017-160253</meta:user-defined>
    <meta:user-defined meta:name="OVERHEID.TaxonomieBeleidsagenda/OVERHEID.category">Huisvesting | Organisatie en beleid</meta:user-defined>
    <meta:user-defined meta:name="OVERHEIDop.referentienummer">1011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W 266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51 460711</meta:user-defined>
    <meta:user-defined meta:name="OVERHEIDop.versieInformatie"/>
  </office:meta>
</office:document-meta>
</file>