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02A t/m L m.u.v. I, het transformeren van het pand van kantoor naar wonen, 0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02A t/m L m.u.v. I, het transformeren van het pand van kantoor naar wonen, 07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02A t/m L m.u.v. I, het transformeren van het pand van kantoor naar wonen, 0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52</meta:user-defined>
    <meta:user-defined meta:name="OVERHEIDop.GmbID/DC.identifier">gmb-2017-160252</meta:user-defined>
    <meta:user-defined meta:name="OVERHEID.TaxonomieBeleidsagenda/OVERHEID.category">Huisvesting | Organisatie en beleid</meta:user-defined>
    <meta:user-defined meta:name="OVERHEIDop.referentienummer">1011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6 462368</meta:user-defined>
    <meta:user-defined meta:name="OVERHEIDop.versieInformatie"/>
  </office:meta>
</office:document-meta>
</file>