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trijshof 15 (in voorbereiding), kavel 36 in Thiendenland II te Schoonhoven</text:p>
      <text:section text:name="zakelijke-mededeling_id1-3-2" text:style-name="zakelijke-mededeling">
        <text:section text:name="zakelijke-mededeling-tekst_id1-3-2-1" text:style-name="zakelijke-mededeling-tekst">
          <text:section text:name="tekst_id1-3-2-1-1" text:style-name="tekst">
            <text:p text:style-name="common-al">Op 07 september 2017 heeft de gemeente een aanvraag ontvangen voor een omgevingsvergunning voor het bouwenvan een vrijstaande woning en het maken van een uitweg op het in voorbereiding zijnde adres Patrijshof 15, kavel 36 in Thiendenland II te Schoonhoven. De aanvraag is geregistreerd onder zaaknummer SXO-201725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25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5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25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trijshof 15 (in voorbereiding), kavel 36 in Thiendenland II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251</meta:user-defined>
    <meta:user-defined meta:name="OVERHEIDop.GmbID/DC.identifier">gmb-2017-160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D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784.15 439610.07</meta:user-defined>
    <meta:user-defined meta:name="OVERHEIDop.versieInformatie"/>
  </office:meta>
</office:document-meta>
</file>