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LLEM FREDERIKLAAN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bouwen van een woning  op het perceel Willem Frederiklaan 6 te Heerenveen  (13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24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4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4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ILLEM FREDERIKLAAN 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46</meta:user-defined>
    <meta:user-defined meta:name="OVERHEIDop.GmbID/DC.identifier">gmb-2017-160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Willem Frederik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11 552387</meta:user-defined>
    <meta:user-defined meta:name="OVERHEIDop.versieInformatie"/>
  </office:meta>
</office:document-meta>
</file>