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Mr. Th. Heemskerklaan/P.J. Troelstralaan, het kappen van 2 coniferen, 06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Mr. Th. Heemskerklaan/P.J. Troelstralaan, het kappen van 2 coniferen, 06-09-2017. Rechtsmiddel: Bezwaar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23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3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3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Mr. Th. Heemskerklaan/P.J. Troelstralaan, het kappen van 2 coniferen, 06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239</meta:user-defined>
    <meta:user-defined meta:name="OVERHEIDop.GmbID/DC.identifier">gmb-2017-160239</meta:user-defined>
    <meta:user-defined meta:name="OVERHEID.TaxonomieBeleidsagenda/OVERHEID.category">Natuur en milieu | Organisatie en beleid</meta:user-defined>
    <meta:user-defined meta:name="OVERHEIDop.referentienummer">10124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</meta:user-defined>
    <meta:user-defined meta:name="OVERHEIDop.woonplaats">Amersfoort</meta:user-defined>
    <meta:user-defined meta:name="OVERHEIDop.straatnaam">Mr. Th. Heemskerklaan</meta:user-defined>
    <meta:user-defined meta:name="OVERHEIDop.straatnaam">Pieter Jelles Troelstr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84 462337</meta:user-defined>
    <meta:user-defined meta:name="OVERHEID.EPSG28992/DC.spatial">153071 462379</meta:user-defined>
    <meta:user-defined meta:name="OVERHEIDop.versieInformatie"/>
  </office:meta>
</office:document-meta>
</file>