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Leusderweg 231, het kappen van 1 eik, 06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Leusderweg 231, het kappen van 1 eik, 06-09-2017. Rechtsmiddel: Bezwaar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23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3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3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Leusderweg 231, het kappen van 1 eik, 06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235</meta:user-defined>
    <meta:user-defined meta:name="OVERHEIDop.GmbID/DC.identifier">gmb-2017-160235</meta:user-defined>
    <meta:user-defined meta:name="OVERHEID.TaxonomieBeleidsagenda/OVERHEID.category">Natuur en milieu | Organisatie en beleid</meta:user-defined>
    <meta:user-defined meta:name="OVERHEIDop.referentienummer">10124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AE 231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6 461105</meta:user-defined>
    <meta:user-defined meta:name="OVERHEIDop.versieInformatie"/>
  </office:meta>
</office:document-meta>
</file>