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Huijgenslaan 41, het brandveilig gebruik van het pand t.b.v. kinderopvang, 06-09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Huijgenslaan 41, het brandveilig gebruik van het pand t.b.v. kinderopvang, 06-09-2017. Rechtsmiddel: Beroep. 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Huijgenslaan 41, het brandveilig gebruik van het pand t.b.v. kinderopvang, 06-09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32</meta:user-defined>
    <meta:user-defined meta:name="OVERHEIDop.GmbID/DC.identifier">gmb-2017-16023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43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4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2170</meta:user-defined>
    <meta:user-defined meta:name="OVERHEIDop.versieInformatie"/>
  </office:meta>
</office:document-meta>
</file>