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VENAERPAD NAAST NUMMER 1 (KAVEL 7)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Sevenaerpad naast nummer 1 (kavel 7) te Nieuwehorne (13-09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0231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3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31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EVENAERPAD NAAST NUMMER 1 (KAVEL 7)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231</meta:user-defined>
    <meta:user-defined meta:name="OVERHEIDop.GmbID/DC.identifier">gmb-2017-160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RA</meta:user-defined>
    <meta:user-defined meta:name="OVERHEIDop.woonplaats">Nieuwehorne</meta:user-defined>
    <meta:user-defined meta:name="OVERHEIDop.straatnaam">Sevenaerpa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0781 552061</meta:user-defined>
    <meta:user-defined meta:name="OVERHEIDop.versieInformatie"/>
  </office:meta>
</office:document-meta>
</file>