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Dr. Abraham Kuyperlaan (evenemententerrein), het houden van Circusvoorstellingen van 21 september t/m 1 oktober 2017, 06-09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Dr. Abraham Kuyperlaan (evenemententerrein), het houden van Circusvoorstellingen van 21 september t/m 1 oktober 2017, 06-09-2017. Rechtsmiddel: bezwaar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22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2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2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Dr. Abraham Kuyperlaan (evenemententerrein), het houden van Circusvoorstellingen van 21 september t/m 1 oktober 2017, 06-09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224</meta:user-defined>
    <meta:user-defined meta:name="OVERHEIDop.GmbID/DC.identifier">gmb-2017-160224</meta:user-defined>
    <meta:user-defined meta:name="OVERHEID.TaxonomieBeleidsagenda/OVERHEID.category">Cultuur en recreatie | Organisatie en beleid</meta:user-defined>
    <meta:user-defined meta:name="OVERHEIDop.referentienummer">1011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B 25</meta:user-defined>
    <meta:user-defined meta:name="OVERHEIDop.woonplaats">Amersfoort</meta:user-defined>
    <meta:user-defined meta:name="OVERHEIDop.straatnaam">Dr. Abraham Kuyp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78 462432</meta:user-defined>
    <meta:user-defined meta:name="OVERHEIDop.versieInformatie"/>
  </office:meta>
</office:document-meta>
</file>