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aam Fockemalaan 22 (Kindercentrum Panta Rhei), het houden van het evenement Kindfestival op 16 november 2017, 06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Daam Fockemalaan 22 (Kindercentrum Panta Rhei), het houden van het evenement Kindfestival op 16 november 2017, 06-09-2017. Rechtsmiddel: bezwaar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Daam Fockemalaan 22 (Kindercentrum Panta Rhei), het houden van het evenement Kindfestival op 16 november 2017, 06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21</meta:user-defined>
    <meta:user-defined meta:name="OVERHEIDop.GmbID/DC.identifier">gmb-2017-160221</meta:user-defined>
    <meta:user-defined meta:name="OVERHEID.TaxonomieBeleidsagenda/OVERHEID.category">Cultuur en recreatie | Organisatie en beleid</meta:user-defined>
    <meta:user-defined meta:name="OVERHEIDop.referentienummer">101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