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schuilgelegenheid, Groothulsterweg perceel X 1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oothulsterweg perceel X 110, Weert, bouwen van een schuilgelegenheid, 19 jan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02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schuilgelegenheid, Groothulsterweg perceel X 11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022</meta:user-defined>
    <meta:user-defined meta:name="OVERHEIDop.GmbID/DC.identifier">gmb-2017-160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meta:user-defined>
    <meta:user-defined meta:name="OVERHEIDop.woonplaats">Weert</meta:user-defined>
    <meta:user-defined meta:name="OVERHEIDop.straatnaam">Groothulst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880 364334</meta:user-defined>
    <meta:user-defined meta:name="OVERHEIDop.versieInformatie"/>
  </office:meta>
</office:document-meta>
</file>