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nkastraat 34, het wijzigen van het raamkozijn in de voorgevel van de woning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34, het wijzigen van het raamkozijn in de voorgevel van de woning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1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nkastraat 34, het wijzigen van het raamkozijn in de voorgevel van de woning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15</meta:user-defined>
    <meta:user-defined meta:name="OVERHEIDop.GmbID/DC.identifier">gmb-2017-160215</meta:user-defined>
    <meta:user-defined meta:name="OVERHEID.TaxonomieBeleidsagenda/OVERHEID.category">Huisvesting | Organisatie en beleid</meta:user-defined>
    <meta:user-defined meta:name="OVERHEIDop.referentienummer">1012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J 34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5 461092</meta:user-defined>
    <meta:user-defined meta:name="OVERHEIDop.versieInformatie"/>
  </office:meta>
</office:document-meta>
</file>