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rap naar het balkon, Italielaan 11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rap naar het balkon, Italielaan 114 te Heerlen  (datum </text:span>
            <text:span text:style-name="nadrukvet">aanvraag </text:span>
            <text:span text:style-name="nadrukvet">07-09-2017</text:span>
            <text:span text:style-name="nadrukvet">, dossiernummer 37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21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1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rap naar het balkon, Italielaan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14</meta:user-defined>
    <meta:user-defined meta:name="OVERHEIDop.GmbID/DC.identifier">gmb-2017-160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S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4 326506</meta:user-defined>
    <meta:user-defined meta:name="OVERHEIDop.versieInformatie"/>
  </office:meta>
</office:document-meta>
</file>