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een Esdoorn op het perceel Lemelerveldseweg 11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september 2017 heeft de gemeente Dalfsen een aanvraag ontvangen voor het kappen van een Esdoorn op het perceel Lemelerveldseweg 113 in Lemelerveld. De aanvraag is geregistreerd onder zaaknummer Z/17/568843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021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1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1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een Esdoorn op het perceel Lemelerveldseweg 113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213</meta:user-defined>
    <meta:user-defined meta:name="OVERHEIDop.GmbID/DC.identifier">gmb-2017-160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DE 11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117 496438</meta:user-defined>
    <meta:user-defined meta:name="OVERHEIDop.versieInformatie"/>
  </office:meta>
</office:document-meta>
</file>