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Geweigerde vergunning (reguliere procedure), Vermeerstraat 124, het kappen van 1 conifeer, 05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Geweigerde vergunning (reguliere procedure), Vermeerstraat 124, het kappen van 1 conifeer, 05-09-2017. Rechtsmiddel: Bezwaar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20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0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0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Geweigerde vergunning (reguliere procedure), Vermeerstraat 124, het kappen van 1 conifeer, 05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209</meta:user-defined>
    <meta:user-defined meta:name="OVERHEIDop.GmbID/DC.identifier">gmb-2017-160209</meta:user-defined>
    <meta:user-defined meta:name="OVERHEID.TaxonomieBeleidsagenda/OVERHEID.category">Natuur en milieu | Organisatie en beleid</meta:user-defined>
    <meta:user-defined meta:name="OVERHEIDop.referentienummer">1012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H 124</meta:user-defined>
    <meta:user-defined meta:name="OVERHEIDop.woonplaats">Amersfoort</meta:user-defined>
    <meta:user-defined meta:name="OVERHEIDop.straatnaam">Verme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9 462070</meta:user-defined>
    <meta:user-defined meta:name="OVERHEIDop.versieInformatie"/>
  </office:meta>
</office:document-meta>
</file>