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uitweg t.b.v parkeren in de voortuin, Italielaan 74 t/m 8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uitweg t.b.v parkeren in de voortuin, Italielaan 74 t/m 84, 6414 TR Heerlen (datum </text:span>
            <text:span text:style-name="nadrukvet">aanvraag </text:span>
            <text:span text:style-name="nadrukvet">06-09-2017</text:span>
            <text:span text:style-name="nadrukvet">, dossiernummer 37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20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0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0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uitweg t.b.v parkeren in de voortuin, Italielaan 74 t/m 8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05</meta:user-defined>
    <meta:user-defined meta:name="OVERHEIDop.GmbID/DC.identifier">gmb-2017-1602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74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9 326435</meta:user-defined>
    <meta:user-defined meta:name="OVERHEIDop.versieInformatie"/>
  </office:meta>
</office:document-meta>
</file>