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Leusderweg 58, het aanvragen van een drank- en horecavergunning, 05-09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Leusderweg 58, het aanvragen van een drank- en horecavergunning, 05-09-2017, Rechtsmiddel: Bezwaar. 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0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Drank- en Horecawetvergunning, Verleende vergunning (reguliere procedure), Leusderweg 58, het aanvragen van een drank- en horecavergunning, 05-09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03</meta:user-defined>
    <meta:user-defined meta:name="OVERHEIDop.GmbID/DC.identifier">gmb-2017-1602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67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58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4 462023</meta:user-defined>
    <meta:user-defined meta:name="OVERHEIDop.versieInformatie"/>
  </office:meta>
</office:document-meta>
</file>