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ter hoogte van nr. 49 in Berkenwoude, en Kerkweg ter hoogte van nr. 13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7 een besluit genomen op de reguliere aanvraag met zaaknummer SXO-20172245 voor een omgevingsvergunning voor het plaatsen van twee nieuwe bruggen (vervangende nieuwbouw) op locatie Westeinde ter hoogte van nr. 49 in Berkenwoude, en Kerkweg ter hoogte van nr. 134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20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0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0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ter hoogte van nr. 49 in Berkenwoude, en Kerkweg ter hoogte van nr. 134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00</meta:user-defined>
    <meta:user-defined meta:name="OVERHEIDop.GmbID/DC.identifier">gmb-2017-160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107</meta:user-defined>
    <meta:user-defined meta:name="OVERHEID.PostcodeHuisnummer/OVERHEIDop.postcodeHuisnummer">2825AL 5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1.9 438253.43</meta:user-defined>
    <meta:user-defined meta:name="OVERHEID.EPSG28992/DC.spatial">107827.21 439398.91</meta:user-defined>
    <meta:user-defined meta:name="OVERHEIDop.versieInformatie"/>
  </office:meta>
</office:document-meta>
</file>