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oerden – Wabo, uitgebreide procedure, besluit tweede fase, Verkeersbrug en fietsbrug, Kromwijkerwetering te Woe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hebben in het kader van de Wet algemene bepalingen omgevingsrecht (WABO) de omgevingsvergunning verleend voor het realiseren van een wegverkeersbrug (kunstwerk 4) en een fietsbrug (kunstwerk 1) aan de Kromwijkerwetering te Woerden. </text:p>
            <text:p text:style-name="common-al">Aanvrager: Provincie Utrecht</text:p>
            <text:p text:style-name="common-al">Zaaknummer: OLO2926141</text:p>
            <text:p text:style-name="common-al">
            <text:span text:style-name="nadrukvet"/>
          </text:p>
            <text:p text:style-name="common-al">
            <text:span text:style-name="nadrukvet">Ter inzage</text:span> </text:p>
            <text:p text:style-name="common-al">De aanvraag, het besluit en de bijbehorende stukken liggen van 21 september 2017 tot en met 1 november 2017 ter inzage. Tijdens werkdagen kunnen het besluit en bijbehorende en bijbehorende stukken worden ingezien door het maken van een afspraak met het Omgevingsloket. Het Omgevingsloket is te bereiken op nummer 14 0348. </text:p>
            <text:p text:style-name="common-al">
            <text:span text:style-name="nadrukvet"/>
          </text:p>
            <text:p text:style-name="common-al">
            <text:span text:style-name="nadrukvet">Beroep</text:span> </text:p>
            <text:p text:style-name="common-al">Tegen het besluit kan binnen 6 weken na verzenddatum van het besluit beroep worden aangetekend. Dit betekent dat gedurende de termijn van 21 september 2017 tot en met 1 november 2017 beroep kan worden aangetekend bij de Rechtbank Midden – Nederland. Het beroepsschrift moet worden ingediend bij de Rechtbank Midden – Nederland, locatie Utrecht, Postbus 16005, 3500 DA Utrecht. </text:p>
            <text:p text:style-name="common-al">De mogelijkheid tot het indienden van een beroepschrift staat open voor belanghebbenden die: </text:p>
            <text:list text:style-name="id1-3-2-1-1-11">
              <text:list-item text:style-override="id1-3-2-1-1-11-1">
                <text:number>1.</text:number>
                <text:p text:style-name="al">tijdig tegen het ontwerpbesluit hun zienswijze naar voren hebben      gebracht bij het college; </text:p>
              </text:list-item>
              <text:list-item text:style-override="id1-3-2-1-1-11-2">
                <text:number>2.</text:number>
                <text:p text:style-name="al">aantonen dat zij redelijkerwijs niet in staat zijn geweest hun      zienswijze bij het college naar voren te brengen. </text:p>
              </text:list-item>
            </text:list>
            <text:p text:style-name="common-al"> </text:p>
            <text:p text:style-name="common-al">Het besluit treedt in werking nadat de termijn voor het indienen van een beroepschrift is verstreken. Het indienen van een beroepschrift schorst de werking van het besluit niet. </text:p>
            <text:p text:style-name="common-al">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na verzenddatum van het besluit,  treedt het besluit pas in werking nadat over het verzoek een beslissing is genomen. </text:p>
            <text:p text:style-name="common-al"> </text:p>
            <text:p text:style-name="common-al">
            <text:span text:style-name="nadrukvet">Informatie</text:span>
          </text:p>
            <text:p text:style-name="common-al">Voor vragen kunt u tijdens werkdagen telefonisch (op nummer 14 0348, vragen naar het Omgevingsloket) een afspraak maken tot drie werkdagen vóór de afloop van de termijn van ter inzage legg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1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erden – Wabo, uitgebreide procedure, besluit tweede fase, Verkeersbrug en fietsbrug, Kromwijkerwetering te Wo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99</meta:user-defined>
    <meta:user-defined meta:name="OVERHEIDop.GmbID/DC.identifier">gmb-2017-160199</meta:user-defined>
    <meta:user-defined meta:name="OVERHEID.TaxonomieBeleidsagenda/OVERHEID.category">Ruimte en infrastructuur | Organisatie en beleid</meta:user-defined>
    <meta:user-defined meta:name="OVERHEIDop.referentienummer">olo292614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gvop.Informatietype/DC.type">Beschikkingen | afhandeling</meta:user-defined>
    <meta:user-defined meta:name="OVERHEID.Gemeente/OVERHEID.authority">Woerden</meta:user-defined>
    <meta:user-defined meta:name="OVERHEID.Gemeente/DCTERMS.publisher">Woerden</meta:user-defined>
    <meta:user-defined meta:name="OVERHEID.EPSG28992/DC.spatial">120470 454112</meta:user-defined>
    <meta:user-defined meta:name="OVERHEIDop.versieInformatie"/>
  </office:meta>
</office:document-meta>
</file>