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uitweg t.b.v. het parkeren in de voortuin, Unescostraat 138, 144 , 146, 14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uitweg t.b.v. het parkeren in de voortuin, Unescostraat 138, 144 , 146, 148 6414 NZ Heerlen (datum </text:span>
            <text:span text:style-name="nadrukvet">aanvraag </text:span>
            <text:span text:style-name="nadrukvet">06-09-2017</text:span>
            <text:span text:style-name="nadrukvet">, dossiernummer 3782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uitweg t.b.v. het parkeren in de voortuin, Unescostraat 138, 144 , 146, 14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94</meta:user-defined>
    <meta:user-defined meta:name="OVERHEIDop.GmbID/DC.identifier">gmb-2017-1601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38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1 326377</meta:user-defined>
    <meta:user-defined meta:name="OVERHEIDop.versieInformatie"/>
  </office:meta>
</office:document-meta>
</file>