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Verdiweg 253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Verdiweg 253, het verwijderen van asbesthoudend materiaal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8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8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8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Verdiweg 253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85</meta:user-defined>
    <meta:user-defined meta:name="OVERHEIDop.GmbID/DC.identifier">gmb-2017-160185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H 253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1 462415</meta:user-defined>
    <meta:user-defined meta:name="OVERHEIDop.versieInformatie"/>
  </office:meta>
</office:document-meta>
</file>