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ibeliusstraat 7, het kappen van 1 conifeer, 1 den en 1 sierprui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ibeliusstraat 7, het kappen van 1 conifeer, 1 den en 1 sierpruim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ibeliusstraat 7, het kappen van 1 conifeer, 1 den en 1 sierprui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83</meta:user-defined>
    <meta:user-defined meta:name="OVERHEIDop.GmbID/DC.identifier">gmb-2017-160183</meta:user-defined>
    <meta:user-defined meta:name="OVERHEID.TaxonomieBeleidsagenda/OVERHEID.category">Natuur en milieu | Organisatie en beleid</meta:user-defined>
    <meta:user-defined meta:name="OVERHEIDop.referentienummer">1012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K 7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8 462361</meta:user-defined>
    <meta:user-defined meta:name="OVERHEIDop.versieInformatie"/>
  </office:meta>
</office:document-meta>
</file>