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ipper 9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7 een besluit genomen op de aanvraag met zaaknummer 2017-HZ-0387 voor een omgevingsvergunning op locatie Klipper 9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182</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2</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2</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lipper 9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0182</meta:user-defined>
    <meta:user-defined meta:name="OVERHEIDop.GmbID/DC.identifier">gmb-2017-16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P 9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20 521269</meta:user-defined>
    <meta:user-defined meta:name="OVERHEIDop.versieInformatie"/>
  </office:meta>
</office:document-meta>
</file>