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enveloppenactie V.V. Nieuweschans 13 en 14 februari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V.V. Nieuweschans, vergunning voor een  enveloppenactie in Bad Nieuweschans op 13 en 14 februari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 februari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6018</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18</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enveloppenactie V.V. Nieuweschans 13 en 14 febr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6018</meta:user-defined>
    <meta:user-defined meta:name="OVERHEIDop.GmbID/DC.identifier">gmb-2017-16018</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93BX 18</meta:user-defined>
    <meta:user-defined meta:name="OVERHEIDop.woonplaats">Bad Nieuweschans</meta:user-defined>
    <meta:user-defined meta:name="OVERHEIDop.straatnaam">W. Metting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7308 579000</meta:user-defined>
    <meta:user-defined meta:name="OVERHEIDop.versieInformatie"/>
  </office:meta>
</office:document-meta>
</file>