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Wet milieubeheer, Melding activiteitenbesluit, Koedijkerweg 50, het uitbreiden van het bedrijf m.b.t. het fokken van honden, 30-08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Wet milieubeheer, Melding activiteitenbesluit, Koedijkerweg 50, het uitbreiden van het bedrijf m.b.t. het fokken van honden, 30-08-2017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17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7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7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Wet milieubeheer, Melding activiteitenbesluit, Koedijkerweg 50, het uitbreiden van het bedrijf m.b.t. het fokken van honden, 30-08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172</meta:user-defined>
    <meta:user-defined meta:name="OVERHEIDop.GmbID/DC.identifier">gmb-2017-160172</meta:user-defined>
    <meta:user-defined meta:name="OVERHEID.TaxonomieBeleidsagenda/OVERHEID.category">Huisvesting | Organisatie en beleid</meta:user-defined>
    <meta:user-defined meta:name="OVERHEIDop.referentienummer">Z-MLD-2017-2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36PA 50</meta:user-defined>
    <meta:user-defined meta:name="OVERHEIDop.woonplaats">Stoutenburg Noord</meta:user-defined>
    <meta:user-defined meta:name="OVERHEIDop.straatnaam">Koedijk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60672 464009</meta:user-defined>
    <meta:user-defined meta:name="OVERHEIDop.versieInformatie"/>
  </office:meta>
</office:document-meta>
</file>