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verordening beschermde gemeentelijke monumenten Noordwijk 2017</text:p>
      <text:section text:name="regeling_id1-3-2" text:style-name="regeling">
        <text:section text:name="aanhef_id1-3-2-1" text:style-name="aanhef">
          <text:section text:name="preambule_id1-3-2-1-1" text:style-name="preambule">
            <text:p text:style-name="al"/>
            <text:p text:style-name="al"/>
            <text:p text:style-name="al"/>
            <text:p text:style-name="al">De raad van de gemeente Noordwijk,</text:p>
            <text:p text:style-name="al">gelezen het voorstel van burgemeester en wethouders van 14 september 2017.</text:p>
            <text:p text:style-name="al"/>
            <text:p text:style-name="al">Overwegingen:</text:p>
            <text:p text:style-name="al">gelet op artikel 149 van de Gemeentewet, artikel 4:23 van de Algemene wet bestuursrecht en de Algemene Subsidieverordening van de gemeente Noordwijk 2011; </text:p>
            <text:p text:style-name="al"/>
            <text:p text:style-name="al">BESLUIT:</text:p>
            <text:p text:style-name="al">Vast te stellen de subsidieverordening beschermde gemeentelijke monumenten Noordwijk 2017</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1.</text:number>
                  <text:p text:style-name="al">
                  <text:span text:style-name="nadrukcur">beschermde gemeentelijke monumenten</text:span>
                  <text:span text:style-name="nadrukcur">:</text:span> onroerende goederen, objecten of terreinen, die vanwege hun bijzondere (cultuur)historische, architectonische, landschappelijke, volkskundige, wetenschappelijke en/of esthetische betekenis op grond van artikel 3 van de Erfgoedverordening Noordwijk 2011 bij besluit van het college van burgemeester en wethouders zijn aangewezen als beschermd gemeentelijk monument;</text:p>
                </text:list-item>
                <text:list-item text:style-override="id1-3-2-2-1-2-3-2">
                  <text:number>2.</text:number>
                  <text:p text:style-name="al">
                  <text:span text:style-name="nadrukcur">bouwhistorisch onderzoek</text:span>
                  <text:span text:style-name="nadrukcur">:</text:span> in een schriftelijke rapportage vastgelegd onderzoek naar de bouwgeschiedenis en bouwhistorische waarden van een gemeentelijk monument, bedoeld als onderbouwing voor de aanwijzing van een object als beschermd gemeentelijk monument of als toetsingskader voor de werkzaamheden met het oog op de instandhouding van een beschermd gemeentelijk monument;</text:p>
                </text:list-item>
                <text:list-item text:style-override="id1-3-2-2-1-2-3-3">
                  <text:number>3.</text:number>
                  <text:p text:style-name="al">
                  <text:span text:style-name="nadrukcur">College</text:span>
                  <text:span text:style-name="nadrukcur">:</text:span> het college van burgemeester en wethouders van de gemeente Noordwijk;</text:p>
                </text:list-item>
                <text:list-item text:style-override="id1-3-2-2-1-2-3-4">
                  <text:number>4.</text:number>
                  <text:p text:style-name="al">
                  <text:span text:style-name="nadrukcur">Commissie Erfgoed Noordwijk</text:span>
                  <text:span text:style-name="nadrukcur">:</text:span> de door het college van burgemeester en wethouders ingestelde commissie die tot taak heeft het college van burgemeester en wethouders op verzoek of uit eigen beweging te adviseren over de toepassing van de Monumentenwet 1988, de Erfgoedwet, de Erfgoedverordening Noordwijk 2011, deze Subsidieverordening beschermde gemeentelijke monumenten Noordwijk 2017 en (de uitvoering van) het beleid ten aanzien van het onroerende culturele erfgoed in ruime zin;</text:p>
                </text:list-item>
                <text:list-item text:style-override="id1-3-2-2-1-2-3-5">
                  <text:number>5.</text:number>
                  <text:p text:style-name="al">
                  <text:span text:style-name="nadrukcur">eigenaar</text:span>
                  <text:span text:style-name="nadrukcur">:</text:span> een natuurlijke of rechtspersoon, die in de kadastrale registers als eigenaar, erfpachter of houder van het recht van opstal van een beschermd gemeentelijk monument staat ingeschreven;</text:p>
                </text:list-item>
                <text:list-item text:style-override="id1-3-2-2-1-2-3-6">
                  <text:number>6.</text:number>
                  <text:p text:style-name="al">
                  <text:span text:style-name="nadrukcur">Erfgoedverordening:</text:span> Erfgoedverordening Noordwijk 2011;</text:p>
                </text:list-item>
                <text:list-item text:style-override="id1-3-2-2-1-2-3-7">
                  <text:number>7.</text:number>
                  <text:p text:style-name="al">
                  <text:span text:style-name="nadrukcur">gemeentelijke monumentenlijst</text:span>
                  <text:span text:style-name="nadrukcur">:</text:span> lijst als bedoeld in artikel 7 van de Erfgoedverordening Noordwijk 2011;</text:p>
                </text:list-item>
                <text:list-item text:style-override="id1-3-2-2-1-2-3-8">
                  <text:number>8.</text:number>
                  <text:p text:style-name="al">
                  <text:span text:style-name="nadrukcur">instandhoudingwerkzaamheden</text:span>
                  <text:span text:style-name="nadrukcur">:</text:span> restauratie- en/of onderhoudswerkzaamheden, die noodzakelijk zijn voor het herstel of de instandhouding van (de monumentale waarden van) een beschermd gemeentelijk monument;</text:p>
                </text:list-item>
                <text:list-item text:style-override="id1-3-2-2-1-2-3-9">
                  <text:number>9.</text:number>
                  <text:p text:style-name="al">
                  <text:span text:style-name="nadrukcur">Leidraad subsidiabele instandhoudingskosten:</text:span> de richtlijn voor de berekening en vaststelling van de subsidiabele instandhoudingkosten;</text:p>
                </text:list-item>
                <text:list-item text:style-override="id1-3-2-2-1-2-3-10">
                  <text:number>10.</text:number>
                  <text:p text:style-name="al">
                  <text:span text:style-name="nadrukcur">mailing</text:span>
                  <text:span text:style-name="nadrukcur">:</text:span> brief waarin de eigenaar wordt geïnformeerd over de mogelijkheid tot het indienen van een subsidieverzoek en de wijze waarop dat moet gebeuren;</text:p>
                </text:list-item>
                <text:list-item text:style-override="id1-3-2-2-1-2-3-11">
                  <text:number>11.</text:number>
                  <text:p text:style-name="al">
                  <text:span text:style-name="nadrukcur">Monumentenwacht Zuid-</text:span>
                  <text:span text:style-name="nadrukcur">Holland:</text:span> een onafhankelijke stichting die inspecties uitvoert en adviezen verstrekt over de aanpak van onderhouds- en restauratiewerkzaamheden;</text:p>
                </text:list-item>
                <text:list-item text:style-override="id1-3-2-2-1-2-3-12">
                  <text:number>12.</text:number>
                  <text:p text:style-name="al">
                  <text:span text:style-name="nadrukcur">Raad:</text:span> de gemeenteraad van de gemeente Noordwijk;</text:p>
                </text:list-item>
                <text:list-item text:style-override="id1-3-2-2-1-2-3-13">
                  <text:number>13.</text:number>
                  <text:p text:style-name="al">
                  <text:span text:style-name="nadrukcur">subsidiabele instandhoudingskosten</text:span>
                  <text:span text:style-name="nadrukcur">:</text:span> kosten die noodzakelijk zijn voor het herstel of de instandhouding van de monumentale waarden van een beschermd gemeentelijk monument, zoals beschreven in de Leidraad subsidiabele instandhoudingskosten. Kosten die uitsluitend of overwegend worden gemaakt voor de verbetering van het wooncomfort vallen buiten deze regeling;</text:p>
                </text:list-item>
                <text:list-item text:style-override="id1-3-2-2-1-2-3-14">
                  <text:number>14.</text:number>
                  <text:p text:style-name="al">
                  <text:span text:style-name="nadrukcur">Subsidieplafond:</text:span> het bedrag dat gedurende een kalenderjaar krachtens deze verordening ten hoogste beschikbaar is voor het totaal toe te kennen subsidie krachtens deze verordening.</text:p>
                </text:list-item>
                <text:list-item text:style-override="id1-3-2-2-1-2-3-15">
                  <text:number>15.</text:number>
                  <text:p text:style-name="al">
                  <text:span text:style-name="nadrukcur">Subsidieverdelingsbesluit:</text:span> het besluit over de te verlenen subsidieaanvragen voor de instandhouding van beschermde gemeentelijke monumenten in enig jaar. Het verdelingsbesluit wordt opgesteld op basis van de subsidieaanvragen die gedurende het jaar worden ingediend, na een jaarlijkse mailing aan de eigenaren van beschermde gemeentelijke monumenten en de doorgeschoven subsidieaanvragen van het voorgaande jaar of de voorgaande jaren<text:span text:style-name="nadrukcur">. </text:span></text:p>
                </text:list-item>
              </text:list>
              <text:p text:style-name="al"/>
            </text:section>
            <text:section text:name="artikel_id1-3-2-2-1-3" text:style-name="artikel">
              <text:p text:style-name="artikel_kop_titel"><text:span text:style-name="artikel_kop_label">Artikel</text:span> <text:span text:style-name="artikel_kop_nr">2.</text:span> Toepassing Algemene subsidieverordening Noordwijk 2011</text:p>
              <text:p text:style-name="al">De Algemene subsidieverordening Noordwijk 2011 is van toepassing op het verstrekken van subsidies ingevolge deze verordening, behalve voor zover bij of krachtens deze verordening op enig punt van het gestelde bij of krachtens de Algemene subsidieverordening Noordwijk 2011 wordt afgeweken.</text:p>
              <text:p text:style-name="al"/>
            </text:section>
            <text:section text:name="artikel_id1-3-2-2-1-4" text:style-name="artikel">
              <text:p text:style-name="artikel_kop_titel"><text:span text:style-name="artikel_kop_label">Artikel</text:span> <text:span text:style-name="artikel_kop_nr">3.</text:span> Reikwijdte verordening</text:p>
              <text:p text:style-name="al">Deze verordening is van toepassing op subsidieaanvragen voor werkzaamheden aan beschermde gemeentelijke monumenten, die beogen de monumentale en cultuurhistorische waarden in stand te houden, alsmede op vergoeding van kosten op grond van de artikelen 5, 6 en 7 van deze verordening. </text:p>
              <text:p text:style-name="al"/>
            </text:section>
            <text:section text:name="artikel_id1-3-2-2-1-5" text:style-name="artikel">
              <text:p text:style-name="artikel_kop_titel"><text:span text:style-name="artikel_kop_label">Artikel</text:span> <text:span text:style-name="artikel_kop_nr">4.</text:span> Reikwijdte verordening</text:p>
              <text:p text:style-name="al">Het subsidieplafond voor de in deze verordening beschreven subsidiemogelijkheden en vergoedingen is € 40.000,- per kalenderjaar.</text:p>
            </text:section>
            <text:section text:name="artikel_id1-3-2-2-1-6" text:style-name="artikel">
              <text:p text:style-name="artikel_kop_titel"><text:span text:style-name="artikel_kop_label">Artikel</text:span> <text:span text:style-name="artikel_kop_nr">5.</text:span> Abonnement Monumentenwacht Zuid-Holland</text:p>
              <text:list text:style-name="id1-3-2-2-1-6-2">
                <text:list-item text:style-override="id1-3-2-2-1-6-2-1">
                  <text:number>1.</text:number>
                  <text:p text:style-name="al">Aan de eigenaar van een beschermd gemeentelijk monument kan een vergoeding worden toegekend van de kosten die zijn verbonden aan een abonnement en een periodieke inspectie van het beschermde gemeentelijke monument door de Monumentenwacht Zuid-Holland;</text:p>
                </text:list-item>
                <text:list-item text:style-override="id1-3-2-2-1-6-2-2">
                  <text:number>2.</text:number>
                  <text:p text:style-name="al">De eigenaar geeft aan het college en de Monumentenwacht Zuid-Holland schriftelijk toestemming tot het afsluiten van een abonnement en het verrichten van inspecties van het beschermde gemeentelijke monument, waarbij de voorwaarde geldt dat het college een kopie ontvangt van de inspectierapporten;</text:p>
                </text:list-item>
                <text:list-item text:style-override="id1-3-2-2-1-6-2-3">
                  <text:number>3.</text:number>
                  <text:p text:style-name="al">Het college sluit een contract af met de Monumentenwacht Zuid-Holland. De kosten voor het abonnement en de kosten voor de inspecties worden 100% vergoed;</text:p>
                </text:list-item>
                <text:list-item text:style-override="id1-3-2-2-1-6-2-4">
                  <text:number>4.</text:number>
                  <text:p text:style-name="al">Het contract wordt automatisch en stilzwijgend verlengd, ook in geval van een nieuwe eigenaar;</text:p>
                </text:list-item>
                <text:list-item text:style-override="id1-3-2-2-1-6-2-5">
                  <text:number>5.</text:number>
                  <text:p text:style-name="al">De (nieuwe) eigenaar kan de schriftelijke toestemming, als bedoeld in het tweede lid van dit artikel, weer schriftelijk intrekken;</text:p>
                </text:list-item>
                <text:list-item text:style-override="id1-3-2-2-1-6-2-6">
                  <text:number>6.</text:number>
                  <text:p text:style-name="al">Het college kan in bijzondere gevallen of bij misbruik het contract ontbinden.</text:p>
                </text:list-item>
              </text:list>
            </text:section>
            <text:section text:name="artikel_id1-3-2-2-1-7" text:style-name="artikel">
              <text:p text:style-name="artikel_kop_titel"><text:span text:style-name="artikel_kop_label"/> <text:span text:style-name="artikel_kop_nr"/>  Artikel 6. Gemeentelijk monumentenschildje</text:p>
              <text:list text:style-name="id1-3-2-2-1-7-2">
                <text:list-item text:style-override="id1-3-2-2-1-7-2-1">
                  <text:number>1.</text:number>
                  <text:p text:style-name="al">Aan de eigenaar van een beschermd gemeentelijk monument kan éénmalig de vergoeding van de kosten van de aanschaf en de bevestiging van een gemeentelijk monumentenschildje worden toegekend;</text:p>
                </text:list-item>
                <text:list-item text:style-override="id1-3-2-2-1-7-2-2">
                  <text:number>2.</text:number>
                  <text:p text:style-name="al">De bevestiging van het gemeentelijke monumentenschildje wordt verricht door de Monumentenwacht Zuid-Holland;</text:p>
                </text:list-item>
                <text:list-item text:style-override="id1-3-2-2-1-7-2-3">
                  <text:number>3.</text:number>
                  <text:p text:style-name="al">De aanschaf en bevestiging van het gemeentelijke monumentenschildje wordt 100% vergoed.</text:p>
                </text:list-item>
              </text:list>
              <text:p text:style-name="al"/>
            </text:section>
            <text:section text:name="artikel_id1-3-2-2-1-8" text:style-name="artikel">
              <text:p text:style-name="artikel_kop_titel"><text:span text:style-name="artikel_kop_label">Artikel</text:span> <text:span text:style-name="artikel_kop_nr">7.</text:span> Gemeentelijke leges </text:p>
              <text:list text:style-name="id1-3-2-2-1-8-2">
                <text:list-item text:style-override="id1-3-2-2-1-8-2-1">
                  <text:number>1.</text:number>
                  <text:p text:style-name="al">Aan de eigenaar van een beschermd gemeentelijk monument kan een vergoeding van de kosten van gemeentelijke leges voor een omgevingsvergunning (voor de activiteit wijzigen van een beschermd gemeentelijk monument) worden toegekend;</text:p>
                </text:list-item>
                <text:list-item text:style-override="id1-3-2-2-1-8-2-2">
                  <text:number>2.</text:number>
                  <text:p text:style-name="al">De omgevingsvergunning zoals vermeld in artikel 7, lid 1, dient onherroepelijk te zijn verleend;</text:p>
                </text:list-item>
                <text:list-item text:style-override="id1-3-2-2-1-8-2-3">
                  <text:number>3.</text:number>
                  <text:p text:style-name="al">De hoogte van de subsidie voor de onder artikel 7, lid 1, genoemde leges is 50%.</text:p>
                </text:list-item>
              </text:list>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2.</text:span> Subsidieverdeling</text:p>
            <text:section text:name="artikel_id1-3-2-2-2-2" text:style-name="artikel">
              <text:p text:style-name="artikel_kop_titel"><text:span text:style-name="artikel_kop_label"/> <text:span text:style-name="artikel_kop_nr"/>  Artikel 8. Bevoegdheid </text:p>
              <text:list text:style-name="id1-3-2-2-2-2-2">
                <text:list-item text:style-override="id1-3-2-2-2-2-2-1">
                  <text:number>1.</text:number>
                  <text:p text:style-name="al">Het college is - binnen het kader van het in deze regeling opgenomen subsidieplafond - bevoegd tot het verlenen, vaststellen en uitbetalen van subsidies en vergoedingen als bedoeld in deze verordening;</text:p>
                </text:list-item>
                <text:list-item text:style-override="id1-3-2-2-2-2-2-2">
                  <text:number>2.</text:number>
                  <text:p text:style-name="al">Het college is bevoegd tot het intrekken of wijzigen van subsidieverlening- of subsidievaststelling besluiten, en tot het geheel of gedeeltelijk terugvorderen van reeds uitbetaalde subsidiegelden; ten aanzien van deze bevoegdheden is afdeling 4.2.6 van de Algemene wet bestuursrecht onverkort van toepassing.</text:p>
                </text:list-item>
              </text:list>
              <text:p text:style-name="al"/>
            </text:section>
            <text:section text:name="artikel_id1-3-2-2-2-3" text:style-name="artikel">
              <text:p text:style-name="artikel_kop_titel"><text:span text:style-name="artikel_kop_label">Artikel</text:span> <text:span text:style-name="artikel_kop_nr">9.</text:span> Subsidieverdelingsbesluit</text:p>
              <text:list text:style-name="id1-3-2-2-2-3-2">
                <text:list-item text:style-override="id1-3-2-2-2-3-2-1">
                  <text:number>1.</text:number>
                  <text:p text:style-name="al">Het college kan jaarlijks een subsidieverdelingsbesluit nemen waarin de door de eigenaren van de in de gemeente gelegen beschermde gemeentelijke monumenten te ondernemen instandhoudingswerkzaamheden worden aangegeven;</text:p>
                </text:list-item>
                <text:list-item text:style-override="id1-3-2-2-2-3-2-2">
                  <text:number>2.</text:number>
                  <text:p text:style-name="al">Het verdelingsbesluit moet een globale raming inhouden van de kosten voor de eigenaar van de voorgenomen instandhoudingswerkzaamheden, alsmede van de hoogte van het eventueel te verlenen gemeentelijke subsidie;</text:p>
                </text:list-item>
                <text:list-item text:style-override="id1-3-2-2-2-3-2-3">
                  <text:number>3.</text:number>
                  <text:p text:style-name="al">Het verdelingsbesluit wordt opgesteld op basis van de ingediende subsidieaanvragen, die voortvloeien uit een jaarlijks te houden mailing naar de eigenaren van de in de gemeente gelegen beschermde gemeentelijke monumenten, de subsidieaanvragen die gedurende het jaar worden ingediend en de eventueel doorgeschoven subsidieaanvragen;</text:p>
                </text:list-item>
                <text:list-item text:style-override="id1-3-2-2-2-3-2-4">
                  <text:number>4.</text:number>
                  <text:p text:style-name="al">Bij het bepalen van de toekenning van subsidie voor de instandhouding van beschermde gemeentelijke monumenten worden subsidies toegekend in volgorde van urgentie van de instandhoudingbehoefte op basis van het inspectierapport van de Monumentenwacht Zuid-Holland. Bij gelijke urgentie bepaalt de volgorde van binnenkomst de volgorde van toekenning. Overige subsidieaanvragen worden afgehandeld in volgorde van binnenkomst;</text:p>
                </text:list-item>
                <text:list-item text:style-override="id1-3-2-2-2-3-2-5">
                  <text:number>5.</text:number>
                  <text:p text:style-name="al">Het college neemt het verdelingsbesluit, de Commissie Erfgoed Noordwijk gehoord hebbende.</text:p>
                </text:list-item>
              </text:list>
            </text:section>
            <text:p text:style-name="hoofdstuk_bottom"/>
          </text:section>
          <text:section text:name="hoofdstuk_id1-3-2-2-3" text:style-name="hoofdstuk">
            <text:p text:style-name="hoofdstuk_kop"><text:span text:style-name="label"/> <text:span text:style-name="nr"/>  Hoofdstuk 3. Subsidie</text:p>
            <text:section text:name="artikel_id1-3-2-2-3-2" text:style-name="artikel">
              <text:p text:style-name="artikel_kop_titel"><text:span text:style-name="artikel_kop_label"/> <text:span text:style-name="artikel_kop_nr"/>  Artikel 10. Subsidiabele instandhoudingskosten</text:p>
              <text:list text:style-name="id1-3-2-2-3-2-2">
                <text:list-item text:style-override="id1-3-2-2-3-2-2-1">
                  <text:number>1.</text:number>
                  <text:p text:style-name="al">Aan de eigenaar van een beschermd gemeentelijk monument kan een subsidie over de subsidiabele instandhoudingskosten worden verleend;</text:p>
                </text:list-item>
                <text:list-item text:style-override="id1-3-2-2-3-2-2-2">
                  <text:number>2.</text:number>
                  <text:p text:style-name="al">De subsidiabele instandhoudingskosten van de werkzaamheden zoals bedoeld in artikel 3 worden bepaald aan de hand van beoordeling op noodzakelijkheid, soberheid en doelmatigheid of moeten zijn gericht op het voorkomen van verval of het vervangen van materiaal dat gebreken vertoont en zijn functie heeft verloren;</text:p>
                </text:list-item>
                <text:list-item text:style-override="id1-3-2-2-3-2-2-3">
                  <text:number>3.</text:number>
                  <text:p text:style-name="al">De hoogte van de subsidiabele instandhoudingskosten wordt bepaald aan de hand van de meest recente versie van de “Leidraad Subsidiabele Instandhoudingskosten” van de Rijksdienst voor het Cultureel Erfgoed;</text:p>
                </text:list-item>
                <text:list-item text:style-override="id1-3-2-2-3-2-2-4">
                  <text:number>4.</text:number>
                  <text:p text:style-name="al">De kosten van bouwkundig, bouwhistorisch en interieuronderzoek vallen onder de subsidiabele instandhoudingskosten zoals vermeld in het eerste lid van dit artikel, mits het onderzoek noodzakelijk is en is uitgevoerd de Monumentenwacht Zuid-Holland of een ander, naar het oordeel van het college, gekwalificeerd bureau;</text:p>
                </text:list-item>
                <text:list-item text:style-override="id1-3-2-2-3-2-2-5">
                  <text:number>5.</text:number>
                  <text:p text:style-name="al">Het college kan in bijzondere gevallen afwijken van de leidraad, zoals genoemd in het derde lid;</text:p>
                </text:list-item>
                <text:list-item text:style-override="id1-3-2-2-3-2-2-6">
                  <text:number>6.</text:number>
                  <text:p text:style-name="al">Beschermde gemeentelijke monumenten in eigendom van de gemeente, andere overheden en semioverheidsinstellingen worden uitgesloten van subsidiëring.</text:p>
                </text:list-item>
              </text:list>
              <text:p text:style-name="al"/>
            </text:section>
            <text:section text:name="artikel_id1-3-2-2-3-3" text:style-name="artikel">
              <text:p text:style-name="artikel_kop_titel"><text:span text:style-name="artikel_kop_label">Artikel</text:span> <text:span text:style-name="artikel_kop_nr">11.</text:span> Hoogte subsidie</text:p>
              <text:list text:style-name="id1-3-2-2-3-3-2">
                <text:list-item text:style-override="id1-3-2-2-3-3-2-1">
                  <text:number>1.</text:number>
                  <text:p text:style-name="al">De subsidie als bedoeld in artikel 10, eerste lid, bedraagt voor een beschermd gemeentelijk monument 50% van de door het college vastgestelde subsidiabele instandhoudingskosten;</text:p>
                </text:list-item>
                <text:list-item text:style-override="id1-3-2-2-3-3-2-2">
                  <text:number>2.</text:number>
                  <text:p text:style-name="al">De subsidie als bedoeld in artikel 10, eerste lid, bedraagt voor een beschermd gemeentelijk monument 50% van de door het college vastgestelde subsidiabele instandhoudingskosten, gerekend over de materiaalkosten als de werkzaamheden geheel in zelfwerkzaamheid worden uitgevoerd;</text:p>
                </text:list-item>
                <text:list-item text:style-override="id1-3-2-2-3-3-2-3">
                  <text:number>3.</text:number>
                  <text:p text:style-name="al">De subsidiabele instandhoudingskosten zijn – indien de werkzaamheden geheel in zelfwerkzaamheid worden uitgevoerd – minimaal € 500,-. Als de werkzaamheden niet geheel in zelfwerkzaamheid worden uitgevoerd dienen de subsidiabele instandhoudingskosten minimaal € 1.000,- te zijn; </text:p>
                </text:list-item>
                <text:list-item text:style-override="id1-3-2-2-3-3-2-4">
                  <text:number>4.</text:number>
                  <text:p text:style-name="al">Het subsidiebedrag dat per beschermd gemeentelijk monument wordt uitgekeerd is maximaal € 7.500,- over een periode van vier jaar en wordt slechts een maal in de vier jaar per beschermd gemeentelijk monument verstrekt;</text:p>
                </text:list-item>
                <text:list-item text:style-override="id1-3-2-2-3-3-2-5">
                  <text:number>5.</text:number>
                  <text:p text:style-name="al">In daarvoor naar het oordeel van burgemeester en wethouders in aanmerking komende bijzondere gevallen kan de subsidie op een hoger bedrag worden vastgesteld dan voortvloeit uit het vierde lid van dit artikel.</text:p>
                </text:list-item>
              </text:list>
              <text:p text:style-name="al"/>
              <text:p text:style-name="al"/>
              <text:p text:style-name="al"/>
            </text:section>
            <text:p text:style-name="hoofdstuk_bottom"/>
          </text:section>
          <text:section text:name="hoofdstuk_id1-3-2-2-4" text:style-name="hoofdstuk">
            <text:p text:style-name="hoofdstuk_kop"><text:span text:style-name="label">Hoofdstuk</text:span> <text:span text:style-name="nr">4.</text:span> Subsidieverlening</text:p>
            <text:section text:name="artikel_id1-3-2-2-4-2" text:style-name="artikel">
              <text:p text:style-name="artikel_kop_titel"><text:span text:style-name="artikel_kop_label">Artikel</text:span> <text:span text:style-name="artikel_kop_nr">12.</text:span> Subsidieaanvraag</text:p>
              <text:list text:style-name="id1-3-2-2-4-2-2">
                <text:list-item text:style-override="id1-3-2-2-4-2-2-1">
                  <text:number>1.</text:number>
                  <text:p text:style-name="al">Een aanvraag om subsidie moet schriftelijk door de eigenaar bij burgemeester en wethouders worden ingediend op een daartoe beschikbaar te stellen formulier;</text:p>
                </text:list-item>
                <text:list-item text:style-override="id1-3-2-2-4-2-2-2">
                  <text:number>2.</text:number>
                  <text:p text:style-name="al">In de formulieren staat aangegeven wat de indieningsvereisten zijn voor het aanvragen van een subsidie</text:p>
                </text:list-item>
                <text:list-item text:style-override="id1-3-2-2-4-2-2-3">
                  <text:number>3.</text:number>
                  <text:p text:style-name="al">Er wordt onderscheid gemaakt tussen instandhoudingwerkzaamheden waarvoor wel of geen omgevingsvergunning verplicht is op basis van de Erfgoedverordening Noordwijk 2011.</text:p>
                </text:list-item>
              </text:list>
              <text:p text:style-name="al"/>
            </text:section>
            <text:section text:name="artikel_id1-3-2-2-4-3" text:style-name="artikel">
              <text:p text:style-name="artikel_kop_titel"><text:span text:style-name="artikel_kop_label">Artikel</text:span> <text:span text:style-name="artikel_kop_nr">13.</text:span> Hoogte subsidie</text:p>
              <text:list text:style-name="id1-3-2-2-4-3-2">
                <text:list-item text:style-override="id1-3-2-2-4-3-2-1">
                  <text:number>1.</text:number>
                  <text:p text:style-name="al">Indien de aanvraag niet volledig is, of niet is voorzien van alle in de formulieren, als bedoeld in artikel 12, lid 2, genoemde bescheiden, dan wel wanneer de aangeleverde gegevens onvoldoende duidelijk zijn om de aanvraag in behandeling te kunnen nemen, doet het college daarvan binnen vier weken na ontvangst schriftelijk mededeling aan de aanvrager;</text:p>
                </text:list-item>
                <text:list-item text:style-override="id1-3-2-2-4-3-2-2">
                  <text:number>2.</text:number>
                  <text:p text:style-name="al">De aanvrager dient binnen de in de mededeling aangegeven termijn zijn aanvraag aan te vullen met de nog ontbrekende gegevens of deze gegevens desgevraagd te verduidelijken. Indien de gevraagde gegevens en/of duidelijkheid niet binnen deze termijn zijn verstrekt, wordt de aanvraag niet in behandeling genomen.</text:p>
                </text:list-item>
              </text:list>
              <text:p text:style-name="al"/>
            </text:section>
            <text:section text:name="artikel_id1-3-2-2-4-4" text:style-name="artikel">
              <text:p text:style-name="artikel_kop_titel"><text:span text:style-name="artikel_kop_label">Artikel</text:span> <text:span text:style-name="artikel_kop_nr">14.</text:span> Advies Commissie Erfgoed Noordwijk</text:p>
              <text:list text:style-name="id1-3-2-2-4-4-2">
                <text:list-item text:style-override="id1-3-2-2-4-4-2-1">
                  <text:number>1.</text:number>
                  <text:p text:style-name="al">Alvorens een beslissing te nemen op een subsidieaanvraag kan het college advies inwinnen van de Commissie Erfgoed Noordwijk;</text:p>
                </text:list-item>
                <text:list-item text:style-override="id1-3-2-2-4-4-2-2">
                  <text:number>2.</text:number>
                  <text:p text:style-name="al">De Commissie Erfgoed Noordwijk adviseert binnen vier weken na ontvangst van de adviesaanvraag aan het college;</text:p>
                </text:list-item>
                <text:list-item text:style-override="id1-3-2-2-4-4-2-3">
                  <text:number>3.</text:number>
                  <text:p text:style-name="al">Het college kan de adviestermijn in bijzondere gevallen verlengen met maximaal vier weken. Van deze beslissing wordt de aanvrager in kennis gesteld.</text:p>
                </text:list-item>
              </text:list>
              <text:p text:style-name="al"/>
            </text:section>
            <text:section text:name="artikel_id1-3-2-2-4-5" text:style-name="artikel">
              <text:p text:style-name="artikel_kop_titel"><text:span text:style-name="artikel_kop_label">Artikel</text:span> <text:span text:style-name="artikel_kop_nr">15.</text:span> Beschikking en bevoorschotting subsidieverlening</text:p>
              <text:list text:style-name="id1-3-2-2-4-5-2">
                <text:list-item text:style-override="id1-3-2-2-4-5-2-1">
                  <text:number>1.</text:number>
                  <text:p text:style-name="al">Het college verleent de aanvrager van subsidie een voorschot van 100% van het subsidiebedrag;</text:p>
                </text:list-item>
                <text:list-item text:style-override="id1-3-2-2-4-5-2-2">
                  <text:number>2.</text:number>
                  <text:p text:style-name="al">De verlening van het voorschot vindt gelijktijdig plaats met de beschikking tot subsidieverlening;</text:p>
                </text:list-item>
                <text:list-item text:style-override="id1-3-2-2-4-5-2-3">
                  <text:number>3.</text:number>
                  <text:p text:style-name="al">Het college geeft deze beschikking binnen vier weken, nadat de Commissie Erfgoed Noordwijk advies heeft uitgebracht;</text:p>
                </text:list-item>
                <text:list-item text:style-override="id1-3-2-2-4-5-2-4">
                  <text:number>4.</text:number>
                  <text:p text:style-name="al">Indien voor enig jaar een subsidieverdelingbesluit is genomen, de subsidieverlening daarin niet is opgenomen en het subsidieplafond is bereikt, wordt deze betrokken in het subsidieverdelingbesluit van het daaropvolgende jaar.</text:p>
                </text:list-item>
              </text:list>
            </text:section>
            <text:section text:name="artikel_id1-3-2-2-4-6" text:style-name="artikel">
              <text:p text:style-name="artikel_kop_titel"><text:span text:style-name="artikel_kop_label"/> <text:span text:style-name="artikel_kop_nr"/>  Artikel 16. Weigeringsgronden</text:p>
              <text:p text:style-name="al">Subsidie wordt in ieder geval geweigerd:</text:p>
              <text:list text:style-name="id1-3-2-2-4-6-3">
                <text:list-item text:style-override="id1-3-2-2-4-6-3-1">
                  <text:number>a.</text:number>
                  <text:p text:style-name="al">indien de voor het verrichten van de werkzaamheden noodzakelijke vergunningen niet zijn verleend;</text:p>
                </text:list-item>
                <text:list-item text:style-override="id1-3-2-2-4-6-3-2">
                  <text:number>b.</text:number>
                  <text:p text:style-name="al">indien met de werkzaamheden is begonnen, voordat de eigenaar van het college een beschikking tot subsidieverlening heeft ontvangen, dan wel bericht heeft gekregen welke kosten als subsidiabele kosten zijn aangemerkt;</text:p>
                </text:list-item>
                <text:list-item text:style-override="id1-3-2-2-4-6-3-3">
                  <text:number>c.</text:number>
                  <text:p text:style-name="al">als de kosten op grond van een verzekeringsovereenkomst zijn gedekt;</text:p>
                </text:list-item>
                <text:list-item text:style-override="id1-3-2-2-4-6-3-4">
                  <text:number>d.</text:number>
                  <text:p text:style-name="al">indien het beschermde gemeentelijke monument waarop de aanvraag betrekking heeft niet is verzekerd onder een zogenaamde uitgebreide opstalverzekering, gebaseerd op de (herbouw)waarde van het monument;</text:p>
                </text:list-item>
                <text:list-item text:style-override="id1-3-2-2-4-6-3-5">
                  <text:number>e.</text:number>
                  <text:p text:style-name="al">als dezelfde werkzaamheden binnen een periode van tien jaren voorafgaand aan het jaar waarin de aanvraag wordt ingediend al voor subsidie in aanmerking zijn gekomen. Voor buitenschilderwerk geldt een periode van vijf jaren;</text:p>
                </text:list-item>
                <text:list-item text:style-override="id1-3-2-2-4-6-3-6">
                  <text:number>f.</text:number>
                  <text:p text:style-name="al">als door het verlenen van subsidie het in artikel 4 bedoelde subsidieplafond wordt overschreden.</text:p>
                </text:list-item>
              </text:list>
            </text:section>
            <text:p text:style-name="hoofdstuk_bottom"/>
          </text:section>
          <text:section text:name="hoofdstuk_id1-3-2-2-5" text:style-name="hoofdstuk">
            <text:p text:style-name="hoofdstuk_kop"><text:span text:style-name="label"/> <text:span text:style-name="nr"/> </text:p>
            <text:p text:style-name="hoofdstuk_bottom"/>
          </text:section>
          <text:section text:name="hoofdstuk_id1-3-2-2-6" text:style-name="hoofdstuk">
            <text:p text:style-name="hoofdstuk_kop"><text:span text:style-name="label"/> <text:span text:style-name="nr"/>  Hoofdstuk 4. Subsidieverlening</text:p>
            <text:section text:name="artikel_id1-3-2-2-6-2" text:style-name="artikel">
              <text:p text:style-name="artikel_kop_titel"><text:span text:style-name="artikel_kop_label"/> <text:span text:style-name="artikel_kop_nr"/>  Artikel 17. Verplichtingen van de subsidieontvanger</text:p>
              <text:p text:style-name="al">De subsidieontvanger is gehouden het college schriftelijk op de hoogte te stellen van de navolgende feiten zodra deze zich voordoen:</text:p>
              <text:p text:style-name="al">- de activiteiten waarvoor subsidie is verleend worden niet, niet geheel of niet tijdig verricht;</text:p>
              <text:p text:style-name="al">- aan de verplichtingen die zijn verbonden aan de subsidieverlening wordt niet, niet geheel of niet tijdig voldaan</text:p>
            </text:section>
            <text:section text:name="artikel_id1-3-2-2-6-3" text:style-name="artikel">
              <text:p text:style-name="artikel_kop_titel"><text:span text:style-name="artikel_kop_label"/> <text:span text:style-name="artikel_kop_nr"/>  Artikel 18. Kettingsbeding</text:p>
              <text:list text:style-name="id1-3-2-2-6-3-2">
                <text:list-item text:style-override="id1-3-2-2-6-3-2-1">
                  <text:number>1.</text:number>
                  <text:p text:style-name="al">De in dit hoofdstuk opgenomen subsidieverplichtingen gelden zowel voor de eigenaar aan wie de subsidie wordt verleend als voor iedere opvolgende eigenaar van het beschermde gemeentelijke monument, tenzij hierna in dit artikel anders is bepaald;</text:p>
                </text:list-item>
                <text:list-item text:style-override="id1-3-2-2-6-3-2-2">
                  <text:number>2.</text:number>
                  <text:p text:style-name="al">Bij iedere overdracht of overgang van de eigendom, het recht van erfpacht of opstal ten aanzien van een beschermd gemeentelijk monument of deel daarvan, rust zowel op de vervreemdende als de verkrijgende partij(en) de plicht om het college hiervan schriftelijk in kennis te stellen, met dien verstande dat wanneer een van de partijen aan deze verplichting heeft voldaan de andere daarvan is ontheven;</text:p>
                </text:list-item>
                <text:list-item text:style-override="id1-3-2-2-6-3-2-3">
                  <text:number>3.</text:number>
                  <text:p text:style-name="al">Bij elke overdracht van de eigendom, het recht van erfpacht of opstal, is de overdragende partij gehouden van de wederpartij te bedingen dat deze op zich neemt de verplichtingen jegens de gemeente, zoals beschreven in dit hoofdstuk, met dien verstande dat ingeval de overdracht plaatsvindt na de voltooiing van de werkzaamheden, de oplegging van de verplichtingen zoals omschreven achterwege kan blijven;</text:p>
                </text:list-item>
                <text:list-item text:style-override="id1-3-2-2-6-3-2-4">
                  <text:number>4.</text:number>
                  <text:p text:style-name="al">De overdragende partij is verplicht om burgemeester en wethouders tijdig in kennis te stellen van uur en plaats van overdracht, zodat de gemeente bij de overdracht vertegenwoordigd kan zijn, teneinde het ten haren behoeve gemaakte beding, als bedoeld in het vorige lid, bij de akte te doen aanvaarden.</text:p>
                </text:list-item>
              </text:list>
            </text:section>
            <text:section text:name="artikel_id1-3-2-2-6-4" text:style-name="artikel">
              <text:p text:style-name="artikel_kop_titel"><text:span text:style-name="artikel_kop_label"/> <text:span text:style-name="artikel_kop_nr"/>  Artikel 19. Termijn aanvang en beëindiging werkzaamheden</text:p>
              <text:list text:style-name="id1-3-2-2-6-4-2">
                <text:list-item text:style-override="id1-3-2-2-6-4-2-1">
                  <text:number>1.</text:number>
                  <text:p text:style-name="al">De eigenaar is verplicht om zo spoedig mogelijk, maar uiterlijk binnen zes maanden na verlening van de subsidie, te beginnen met de uitvoering van de werkzaamheden. Als niet aan deze verplichting wordt voldaan, komt de subsidieverlening te vervallen;</text:p>
                </text:list-item>
                <text:list-item text:style-override="id1-3-2-2-6-4-2-2">
                  <text:number>2.</text:number>
                  <text:p text:style-name="al">De eigenaar moet, met gebruikmaking van een daartoe door het college beschikbaar gesteld formulier, twee weken voor aanvang van de werkzaamheden hiervan melding maken;</text:p>
                </text:list-item>
                <text:list-item text:style-override="id1-3-2-2-6-4-2-3">
                  <text:number>3.</text:number>
                  <text:p text:style-name="al">De werkzaamheden moeten uiterlijk binnen twaalf maanden na verzending van het besluit tot subsidieverlening zijn voltooid;</text:p>
                </text:list-item>
                <text:list-item text:style-override="id1-3-2-2-6-4-2-4">
                  <text:number>4.</text:number>
                  <text:p text:style-name="al">Bij onvoorziene omstandigheden, die buiten de directe invloedsfeer van de aanvrager liggen, kan het college de in het eerste en tweede lid genoemde termijnen op verzoek van de aanvrager schriftelijk verlengen.</text:p>
                </text:list-item>
              </text:list>
            </text:section>
            <text:section text:name="artikel_id1-3-2-2-6-5" text:style-name="artikel">
              <text:p text:style-name="artikel_kop_titel"><text:span text:style-name="artikel_kop_label"/> <text:span text:style-name="artikel_kop_nr"/>  Artikel 20. Uitvoering</text:p>
              <text:list text:style-name="id1-3-2-2-6-5-2">
                <text:list-item text:style-override="id1-3-2-2-6-5-2-1">
                  <text:number>1.</text:number>
                  <text:p text:style-name="al">Het werk moet worden uitgevoerd volgens de Uitvoeringsvoorschriften voor instandhoudings- en restauratiewerkzaamheden aan monumenten;</text:p>
                </text:list-item>
                <text:list-item text:style-override="id1-3-2-2-6-5-2-2">
                  <text:number>2.</text:number>
                  <text:p text:style-name="al">Het college kan van de eigenaar nadere rapportages verlangen over de voortgang en uitvoering van de werkzaamheden.</text:p>
                </text:list-item>
              </text:list>
              <text:p text:style-name="al"/>
            </text:section>
            <text:section text:name="artikel_id1-3-2-2-6-6" text:style-name="artikel">
              <text:p text:style-name="artikel_kop_titel"><text:span text:style-name="artikel_kop_label">Artikel</text:span> <text:span text:style-name="artikel_kop_nr">21.</text:span> Toezicht</text:p>
              <text:p text:style-name="al">De eigenaar is verplicht om aan door het college aangewezen personen van de gemeente toegang tot de werkplaats(en) en het werk te verlenen, alsook inzage te geven in alle op het werk betrekking hebbende stukken.</text:p>
              <text:p text:style-name="al"/>
            </text:section>
            <text:section text:name="artikel_id1-3-2-2-6-7" text:style-name="artikel">
              <text:p text:style-name="artikel_kop_titel"><text:span text:style-name="artikel_kop_label">Artikel</text:span> <text:span text:style-name="artikel_kop_nr">22.</text:span> Verzekering</text:p>
              <text:list text:style-name="id1-3-2-2-6-7-2">
                <text:list-item text:style-override="id1-3-2-2-6-7-2-1">
                  <text:number>1.</text:number>
                  <text:p text:style-name="al">De eigenaar is verplicht het beschermde gemeentelijke monument verzekerd te houden onder een zogenaamde uitgebreide opstalverzekering, zodanig dat de kosten van herstel of herbouw steeds door de verzekering voldoende gedekt zijn;</text:p>
                </text:list-item>
                <text:list-item text:style-override="id1-3-2-2-6-7-2-2">
                  <text:number>2.</text:number>
                  <text:p text:style-name="al">In geval van schade, ook wanneer daarvoor geen verzekeringsdekking zou bestaan, is de eigenaar gehouden tot volledig herstel c.q. herbouw van het beschermde gemeentelijke monument in de oorspronkelijke staat.</text:p>
                </text:list-item>
              </text:list>
            </text:section>
            <text:section text:name="artikel_id1-3-2-2-6-8" text:style-name="artikel">
              <text:p text:style-name="artikel_kop_titel"><text:span text:style-name="artikel_kop_label"/> <text:span text:style-name="artikel_kop_nr"/>  Artikel 23. Verbod</text:p>
              <text:p text:style-name="al">Het is de eigenaar verboden om zonder voorafgaande toestemming van het college tijdens of na voltooiing van de werkzaamheden het beschermde gemeentelijke monument af te breken, te verplaatsen of in enig opzicht te wijzigen, dan wel het te herstellen, te gebruiken of te laten gebruiken op een wijze, waardoor het wordt ontsierd of in gevaar gebracht.</text:p>
              <text:p text:style-name="al"/>
            </text:section>
            <text:section text:name="artikel_id1-3-2-2-6-9" text:style-name="artikel">
              <text:p text:style-name="artikel_kop_titel"><text:span text:style-name="artikel_kop_label">Artikel</text:span> <text:span text:style-name="artikel_kop_nr">24.</text:span> Ontheffing</text:p>
              <text:p text:style-name="al">Het college kan uit overwegingen van redelijkheid en billijkheid van de verplichtingen, zoals omschreven in dit hoofdstuk, gehele of gedeeltelijke ontheffing verlenen.</text:p>
            </text:section>
            <text:p text:style-name="hoofdstuk_bottom"/>
          </text:section>
          <text:section text:name="hoofdstuk_id1-3-2-2-7" text:style-name="hoofdstuk">
            <text:p text:style-name="hoofdstuk_kop"><text:span text:style-name="label"/> <text:span text:style-name="nr"/> </text:p>
            <text:p text:style-name="hoofdstuk_bottom"/>
          </text:section>
          <text:section text:name="hoofdstuk_id1-3-2-2-8" text:style-name="hoofdstuk">
            <text:p text:style-name="hoofdstuk_kop"><text:span text:style-name="label">Hoofdstuk</text:span> <text:span text:style-name="nr">6.</text:span> Subsidievaststelling</text:p>
            <text:section text:name="artikel_id1-3-2-2-8-2" text:style-name="artikel">
              <text:p text:style-name="artikel_kop_titel"><text:span text:style-name="artikel_kop_label">Artikel</text:span> <text:span text:style-name="artikel_kop_nr">25.</text:span> Gereedmelding en verantwoording</text:p>
              <text:list text:style-name="id1-3-2-2-8-2-2">
                <text:list-item text:style-override="id1-3-2-2-8-2-2-1">
                  <text:number>1.</text:number>
                  <text:p text:style-name="al">Binnen dertien weken na het gereedkomen van de werkzaamheden dient de aanvrager bij de gemeente te melden dat de werkzaamheden zijn afgerond. De wijze waarop deze melding dient te geschieden, wordt vermeld in de subsidiebeschikking;</text:p>
                </text:list-item>
                <text:list-item text:style-override="id1-3-2-2-8-2-2-2">
                  <text:number>2.</text:number>
                  <text:p text:style-name="al">Op verzoek van het college toont de subsidieontvanger aan dat de activiteiten waarvoor subsidie is verleend, zijn verricht en dat is voldaan aan de verplichtingen die aan de subsidieverlening zijn verbonden. Bij beschikking wordt aangegeven op welke wijze dit wordt aangetoond.</text:p>
                </text:list-item>
              </text:list>
              <text:p text:style-name="al"/>
            </text:section>
            <text:section text:name="artikel_id1-3-2-2-8-3" text:style-name="artikel">
              <text:p text:style-name="artikel_kop_titel"><text:span text:style-name="artikel_kop_label">Artikel</text:span> <text:span text:style-name="artikel_kop_nr">26.</text:span> Subsidievaststelling</text:p>
              <text:list text:style-name="id1-3-2-2-8-3-2">
                <text:list-item text:style-override="id1-3-2-2-8-3-2-1">
                  <text:number>1.</text:number>
                  <text:p text:style-name="al">De subsidie wordt vastgesteld zonder aanvraag daartoe binnen dertien weken na ontvangst van de gereedmelding; </text:p>
                </text:list-item>
                <text:list-item text:style-override="id1-3-2-2-8-3-2-2">
                  <text:number>2.</text:number>
                  <text:p text:style-name="al">Als de activiteiten in strijd met het bepaalde in de Erfgoedverordening Noordwijk 2011 of in afwijking van het bepaalde in de subsidiebeschikking zijn uitgevoerd, kan het subsidie lager dan de verlening worden vastgesteld;</text:p>
                </text:list-item>
                <text:list-item text:style-override="id1-3-2-2-8-3-2-3">
                  <text:number>3.</text:number>
                  <text:p text:style-name="al">De definitieve subsidie is in principe gelijk aan de verleende subsidie, tenzij de werkelijke subsidiabele kosten hoger of lager zijn dan aanvankelijk geraamd, dan wel er sprake is van meer- of minderwerk;</text:p>
                </text:list-item>
                <text:list-item text:style-override="id1-3-2-2-8-3-2-4">
                  <text:number>4.</text:number>
                  <text:p text:style-name="al">Ingeval er sprake is van meerwerk dient de aanvrager vóór aanvang van de betreffende werkzaamheden, hiervoor goedkeuring te vragen aan het college.</text:p>
                </text:list-item>
              </text:list>
              <text:p text:style-name="al"/>
            </text:section>
            <text:section text:name="artikel_id1-3-2-2-8-4" text:style-name="artikel">
              <text:p text:style-name="artikel_kop_titel"><text:span text:style-name="artikel_kop_label">Artikel</text:span> <text:span text:style-name="artikel_kop_nr">27.</text:span> Terugvordering</text:p>
              <text:p text:style-name="al">Na de subsidievaststelling is de subsidieontvanger verplicht een eventueel teveel ontvangen subsidievoorschot onverwijld terug te betalen;</text:p>
              <text:p text:style-name="al"/>
              <text:p text:style-name="al"/>
            </text:section>
            <text:p text:style-name="hoofdstuk_bottom"/>
          </text:section>
          <text:section text:name="hoofdstuk_id1-3-2-2-9" text:style-name="hoofdstuk">
            <text:p text:style-name="hoofdstuk_kop"><text:span text:style-name="label"/> <text:span text:style-name="nr"/>  Hoofdstuk 6. Overgangs- en slotbepalingen</text:p>
            <text:section text:name="artikel_id1-3-2-2-9-2" text:style-name="artikel">
              <text:p text:style-name="artikel_kop_titel"><text:span text:style-name="artikel_kop_label"/> <text:span text:style-name="artikel_kop_nr"/>  Artikel 28. Hardheidsclausule</text:p>
              <text:p text:style-name="al">In bijzondere gevallen kan het college in het belang van de instandhouding van een beschermd gemeentelijk monument afwijken van de bepalingen van deze verordening. De Commissie Erfgoed Noordwijk adviseert over de afwijking.</text:p>
              <text:p text:style-name="al"/>
            </text:section>
            <text:section text:name="artikel_id1-3-2-2-9-3" text:style-name="artikel">
              <text:p text:style-name="artikel_kop_titel"><text:span text:style-name="artikel_kop_label">Artikel</text:span> <text:span text:style-name="artikel_kop_nr">29.</text:span> Overgangsbepaling</text:p>
              <text:p text:style-name="al">Deze verordening is niet van toepassing op subsidies die vóór de inwerkingtreding van deze verordening zijn verleend of vastgesteld.</text:p>
            </text:section>
            <text:section text:name="artikel_id1-3-2-2-9-4" text:style-name="artikel">
              <text:p text:style-name="artikel_kop_titel"><text:span text:style-name="artikel_kop_label"/> <text:span text:style-name="artikel_kop_nr"/>  Artikel 30. Inwerkingtreding</text:p>
              <text:p text:style-name="al">Deze verordening treedt in werking met ingang van 14 september 2017.</text:p>
            </text:section>
            <text:section text:name="artikel_id1-3-2-2-9-5" text:style-name="artikel">
              <text:p text:style-name="artikel_kop_titel"><text:span text:style-name="artikel_kop_label"/> <text:span text:style-name="artikel_kop_nr"/>  Artikel 31. Citeertitel</text:p>
              <text:p text:style-name="al">Deze verordening wordt aangehaald als: ‘Subsidieverordening beschermde gemeentelijke monumenten Noordwijk 2017’.</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oordwijk 14 september 2017</text:span></text:p>
            <text:p><text:span text:style-name="functie"/></text:p>
            <text:p><text:span text:style-name="functie">De raad voornoemd,</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0171</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71</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71</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beschermde gemeentelijke monumenten Noordwij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171</meta:user-defined>
    <meta:user-defined meta:name="OVERHEIDop.GmbID/DC.identifier">gmb-2017-160171</meta:user-defined>
    <meta:user-defined meta:name="OVERHEID.TaxonomieBeleidsagenda/OVERHEID.category">Cultuur en recreatie | Organisatie en beleid</meta:user-defined>
    <meta:user-defined meta:name="OVERHEID.Gemeente/DC.spatial">Noordwijk</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versieInformatie"/>
  </office:meta>
</office:document-meta>
</file>