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beslistermijn verlengd (Pastoor te Platestraat 1 en 3,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astoor te Platestraat 1 en 3, Oirlo</text:span> - het oprichten van twee halfvrijstaande woningen (OMV-2017-0227, verzenddatum 12/0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0170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7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170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beslistermijn verlengd (Pastoor te Platestraat 1 en 3,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0170</meta:user-defined>
    <meta:user-defined meta:name="OVERHEIDop.GmbID/DC.identifier">gmb-2017-160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</meta:user-defined>
    <meta:user-defined meta:name="OVERHEIDop.woonplaats">Oirlo</meta:user-defined>
    <meta:user-defined meta:name="OVERHEIDop.straatnaam">Pastoor Vervoort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308 391462</meta:user-defined>
    <meta:user-defined meta:name="OVERHEIDop.versieInformatie"/>
  </office:meta>
</office:document-meta>
</file>