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7 januar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1	Rembrandtplein te Meppel	prijsuitreiking Jumbo 3 maart 2017	</text:p>
            <text:p text:style-name="common-al">23-01	7941 AM Kruisstraat 25 te Meppel		uitoefenen van een drank- en horecabedrijf	</text:p>
            <text:p text:style-name="common-al">23-01	7941 AM Kruisstraat 25 te Meppel		exploiteren van een drank- en horecabedrijf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01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16</meta:user-defined>
    <meta:user-defined meta:name="OVERHEIDop.GmbID/DC.identifier">gmb-2017-160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M 25</meta:user-defined>
    <meta:user-defined meta:name="OVERHEIDop.woonplaats">Meppel</meta:user-defined>
    <meta:user-defined meta:name="OVERHEIDop.straatnaam">Kruisstraat</meta:user-defined>
    <meta:user-defined meta:name="OVERHEID.PostcodeHuisnummer/OVERHEIDop.postcodeHuisnummer">7944GG 18</meta:user-defined>
    <meta:user-defined meta:name="OVERHEIDop.straatnaam">Rembrandt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11 523853</meta:user-defined>
    <meta:user-defined meta:name="OVERHEID.EPSG28992/DC.spatial">209007 522496</meta:user-defined>
    <meta:user-defined meta:name="OVERHEIDop.versieInformatie"/>
  </office:meta>
</office:document-meta>
</file>