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iens 49 naas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7 heeft de gemeente een aanvraag ontvangen voor een omgevingsvergunning op het perceel Ariens 49 naast, Avenhorn. De aanvraag is geregistreerd onder zaaknummer 2017-HZ-04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Flora en Fauna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15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5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riens 49 naast,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0159</meta:user-defined>
    <meta:user-defined meta:name="OVERHEIDop.GmbID/DC.identifier">gmb-2017-16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HG 4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03 514678</meta:user-defined>
    <meta:user-defined meta:name="OVERHEIDop.versieInformatie"/>
  </office:meta>
</office:document-meta>
</file>