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Wet milieubeheer, Melding activiteitenbesluit, Euterpeplein 1, het oprichten van een supermarkt, 31-08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Wet milieubeheer, Melding activiteitenbesluit, Euterpeplein 1, het oprichten van een supermarkt, 31-08-2017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5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Wet milieubeheer, Melding activiteitenbesluit, Euterpeplein 1, het oprichten van een supermarkt, 31-08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56</meta:user-defined>
    <meta:user-defined meta:name="OVERHEIDop.GmbID/DC.identifier">gmb-2017-160156</meta:user-defined>
    <meta:user-defined meta:name="OVERHEID.TaxonomieBeleidsagenda/OVERHEID.category">Huisvesting | Organisatie en beleid</meta:user-defined>
    <meta:user-defined meta:name="OVERHEIDop.referentienummer">Z-MLD-2017-2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M 1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47 462650</meta:user-defined>
    <meta:user-defined meta:name="OVERHEIDop.versieInformatie"/>
  </office:meta>
</office:document-meta>
</file>