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oenderstraat 65 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5 A, Venray </text:span>- het verbouwen van een garage voor het vestigen van een kapsalon (nr. 2017-0242, verzenddatum 12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15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oenderstraat 65 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154</meta:user-defined>
    <meta:user-defined meta:name="OVERHEIDop.GmbID/DC.identifier">gmb-2017-160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J 65a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32 393359</meta:user-defined>
    <meta:user-defined meta:name="OVERHEIDop.versieInformatie"/>
  </office:meta>
</office:document-meta>
</file>