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oprichten van een winkelcentrum (fase 1), Sint Jobplein 22, 24 en 26 (v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int Jobplein 22, 24 en 26 (v), Weert, oprichten van een winkelcentrum (fase 1), 19 januari 2017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60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oprichten van een winkelcentrum (fase 1), Sint Jobplein 22, 24 en 26 (v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14</meta:user-defined>
    <meta:user-defined meta:name="OVERHEIDop.GmbID/DC.identifier">gmb-2017-16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JZ</meta:user-defined>
    <meta:user-defined meta:name="OVERHEIDop.woonplaats">Weert</meta:user-defined>
    <meta:user-defined meta:name="OVERHEIDop.straatnaam">Sint Jobplei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921 362491</meta:user-defined>
    <meta:user-defined meta:name="OVERHEIDop.versieInformatie"/>
  </office:meta>
</office:document-meta>
</file>