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Sagenlaan 2, het plaatsen van zonnepanelen tegen de linker zijgevel van de woning, 01-09-2017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Sagenlaan 2, het plaatsen van zonnepanelen tegen de linker zijgevel van de woning, 01-09-2017 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3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Sagenlaan 2, het plaatsen van zonnepanelen tegen de linker zijgevel van de woning, 01-09-2017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38</meta:user-defined>
    <meta:user-defined meta:name="OVERHEIDop.GmbID/DC.identifier">gmb-2017-160138</meta:user-defined>
    <meta:user-defined meta:name="OVERHEID.TaxonomieBeleidsagenda/OVERHEID.category">Huisvesting | Organisatie en beleid</meta:user-defined>
    <meta:user-defined meta:name="OVERHEIDop.referentienummer">1011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L 2</meta:user-defined>
    <meta:user-defined meta:name="OVERHEIDop.woonplaats">Amersfoort</meta:user-defined>
    <meta:user-defined meta:name="OVERHEIDop.straatnaam">Sa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3 464622</meta:user-defined>
    <meta:user-defined meta:name="OVERHEIDop.versieInformatie"/>
  </office:meta>
</office:document-meta>
</file>