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sopos Najaarswedstrijden op 21 en 22 oktober 2017, Bosbaan, Amstelveen - Zaaknummer Z-2017/038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7</text:span>
          </text:p>
            <text:p text:style-name="common-al">Asopos Najaarswedstrijden op 21 en 22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3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sopos Najaarswedstrijden op 21 en 22 oktober 2017, Bosbaan, Amstelveen - Zaaknummer Z-2017/038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37</meta:user-defined>
    <meta:user-defined meta:name="OVERHEIDop.GmbID/DC.identifier">gmb-2017-160137</meta:user-defined>
    <meta:user-defined meta:name="OVERHEID.TaxonomieBeleidsagenda/OVERHEID.category">Ruimte en infrastructuur | Organisatie en beleid</meta:user-defined>
    <meta:user-defined meta:name="OVERHEIDop.referentienummer">Z-2017/038394</meta:user-defined>
    <meta:user-defined meta:name="DCTERMS.abstract">Asopos Najaarswedstrijden op 21 en 22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