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Vijzelberg 2 (nabij)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2 februari 2017 voor het dempen van een gedeelte van de sloot en het aanbrengen van een damwand nabij Vijzelberg 2 in Westwoud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013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Vijzelberg 2 (nabij)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36</meta:user-defined>
    <meta:user-defined meta:name="OVERHEIDop.GmbID/DC.identifier">gmb-2017-160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VR 2</meta:user-defined>
    <meta:user-defined meta:name="OVERHEIDop.woonplaats">Westwoud</meta:user-defined>
    <meta:user-defined meta:name="OVERHEIDop.straatnaam">Vijzelber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663 522305</meta:user-defined>
    <meta:user-defined meta:name="OVERHEIDop.versieInformatie"/>
  </office:meta>
</office:document-meta>
</file>