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Park Schothorst, het houden van het evenement Dorpsfeest Hoogland van 14 t/m 17 september 2017, 04-09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Park Schothorst, het houden van het evenement Dorpsfeest Hoogland van 14 t/m 17 september 2017, 04-09-2017. Rechtsmiddel: bezwaar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3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3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Park Schothorst, het houden van het evenement Dorpsfeest Hoogland van 14 t/m 17 september 2017, 04-09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34</meta:user-defined>
    <meta:user-defined meta:name="OVERHEIDop.GmbID/DC.identifier">gmb-2017-160134</meta:user-defined>
    <meta:user-defined meta:name="OVERHEID.TaxonomieBeleidsagenda/OVERHEID.category">Cultuur en recreatie | Organisatie en beleid</meta:user-defined>
    <meta:user-defined meta:name="OVERHEIDop.referentienummer">1011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NA 21</meta:user-defined>
    <meta:user-defined meta:name="OVERHEIDop.woonplaats">Amersfoort</meta:user-defined>
    <meta:user-defined meta:name="OVERHEIDop.straatnaam">Schothorst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0 465544</meta:user-defined>
    <meta:user-defined meta:name="OVERHEIDop.versieInformatie"/>
  </office:meta>
</office:document-meta>
</file>