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een werkplaats  - Willem van der Veldenweg 71 te Leimuiden - W20170161</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0131</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31</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31</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vangen van een werkplaats  - Willem van der Veldenweg 71 te Leimuiden - W201701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0131</meta:user-defined>
    <meta:user-defined meta:name="OVERHEIDop.GmbID/DC.identifier">gmb-2017-1601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OVERHEIDop.referentienummer">W2017016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BB 71</meta:user-defined>
    <meta:user-defined meta:name="OVERHEIDop.woonplaats">Leimuiden</meta:user-defined>
    <meta:user-defined meta:name="OVERHEIDop.straatnaam">Willem van der Veld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901 469377</meta:user-defined>
    <meta:user-defined meta:name="OVERHEIDop.versieInformatie"/>
  </office:meta>
</office:document-meta>
</file>