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51 Heuvel 18 te Tilburg, plaatsen van een terrasafscheiding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5 - Z-HZ_WABO-2017-03251 - I - Heuvel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3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51 Heuvel 18 te Tilburg, plaatsen van een terrasafscheiding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30</meta:user-defined>
    <meta:user-defined meta:name="OVERHEIDop.GmbID/DC.identifier">gmb-2017-160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8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2 396566</meta:user-defined>
    <meta:user-defined meta:name="OVERHEIDop.versieInformatie"/>
  </office:meta>
</office:document-meta>
</file>