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Vissersburen 52 A: verlenging beslistermijn aanvraag vergunning lichtreclame (OV 20160464/26415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januari 2017</text:span> is de beslistermijn van deze aanvraag verlengd met maximaal zes weken. De uiterste beslisdatum is nu <text:span text:style-name="nadrukvet">13 maart 2017</text:span>. De aanvraag betreft het <text:span text:style-name="nadrukvet">plaatsen van een reclame</text:span><text:span text:style-name="nadrukvet">-uiting (lichtbak)</text:span> aan de voorgevel van het pand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601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Vissersburen 52 A: verlenging beslistermijn aanvraag vergunning lichtreclame (OV 20160464/26415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013</meta:user-defined>
    <meta:user-defined meta:name="OVERHEIDop.GmbID/DC.identifier">gmb-2017-160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EC 50</meta:user-defined>
    <meta:user-defined meta:name="OVERHEIDop.woonplaats">Lemmer</meta:user-defined>
    <meta:user-defined meta:name="OVERHEIDop.straatnaam">Vissersburen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975 539694</meta:user-defined>
    <meta:user-defined meta:name="OVERHEIDop.versieInformatie"/>
  </office:meta>
</office:document-meta>
</file>